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officeooo:paragraph-rsid="00bd6a0b"/>
    </style:style>
    <style:style style:name="P9" style:family="paragraph" style:parent-style-name="Standard">
      <style:paragraph-properties fo:line-height="200%" fo:text-align="center" style:justify-single-word="false"/>
      <style:text-properties style:font-name="Verdana2" fo:font-size="12pt" fo:font-weight="bold" officeooo:paragraph-rsid="00ba9dc9" style:font-size-asian="12pt" style:font-weight-asian="bold" style:font-name-complex="Verdana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a9dc9" style:letter-kerning="true" fo:background-color="transparent" style:font-name-asian="SimSun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200%" fo:text-align="center" style:justify-single-word="false"/>
      <style:text-properties fo:color="#000000" loext:opacity="100%" style:font-name="Verdana2" fo:font-size="12pt" fo:font-weight="bold" officeooo:paragraph-rsid="00ba9dc9" style:font-size-asian="12pt" style:font-weight-asian="bold" style:font-name-complex="Verdana2" style:font-size-complex="12pt" style:font-weight-complex="bold"/>
    </style:style>
    <style:style style:name="P12" style:family="paragraph" style:parent-style-name="Standard">
      <style:text-properties fo:color="#000000" loext:opacity="100%" style:font-name="Verdana2" fo:font-size="12pt" fo:font-weight="bold" officeooo:paragraph-rsid="00ba9dc9" style:font-size-asian="12pt" style:font-weight-asian="bold" style:font-name-complex="Verdana2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2" fo:font-size="12pt" fo:language="es" fo:country="SV" fo:font-style="normal" style:text-underline-style="none" fo:font-weight="bold" officeooo:rsid="00aac1eb" officeooo:paragraph-rsid="00ba9dc9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2" fo:font-size="12pt" fo:language="es" fo:country="SV" fo:font-style="normal" style:text-underline-style="none" fo:font-weight="bold" officeooo:rsid="01082e2d" officeooo:paragraph-rsid="00ba9dc9" style:letter-kerning="true" fo:background-color="transparent" style:font-name-asian="SimSun" style:font-size-asian="12pt" style:language-asian="zh" style:country-asian="CN" style:font-style-asian="normal" style:font-weight-asian="bold" style:font-name-complex="Verdana2" style:font-size-complex="12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a9dc9" style:letter-kerning="true" fo:background-color="transparent" style:font-name-asian="SimSun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ba9dc9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ba9dc9" style:font-name-asian="Verdana3" style:font-size-asian="11pt" style:font-style-asian="normal" style:font-weight-asian="normal" style:font-name-complex="Verdana3" style:font-size-complex="11pt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officeooo:paragraph-rsid="00ba9dc9"/>
    </style:style>
    <style:style style:name="P20" style:family="paragraph" style:parent-style-name="Standard">
      <style:text-properties style:font-name="Verdana2" fo:font-size="11pt" fo:font-weight="bold" officeooo:rsid="000e5f8b" officeooo:paragraph-rsid="00c6b718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ize="11pt" fo:font-style="normal" style:text-underline-style="none" fo:font-weight="normal" officeooo:rsid="00fec4e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ize="11pt" fo:font-style="normal" style:text-underline-style="none" fo:font-weight="normal" officeooo:rsid="00b8d5d9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ize="11pt" fo:font-style="normal" style:text-underline-style="none" fo:font-weight="normal" officeooo:rsid="01082e2d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ize="11pt" fo:font-style="normal" style:text-underline-style="none" fo:font-weight="normal" officeooo:rsid="00b06804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ize="11pt" fo:font-style="normal" style:text-underline-style="none" fo:font-weight="normal" officeooo:rsid="011618e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ize="11pt" fo:font-style="normal" style:text-underline-style="none" fo:font-weight="normal" officeooo:rsid="00bd6a0b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font-size="11pt" fo:font-style="normal" style:text-underline-style="none" fo:font-weight="normal" officeooo:rsid="00c0a21e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fo:font-size="11pt" fo:font-style="normal" style:text-underline-style="none" fo:font-weight="bold" officeooo:rsid="01082e2d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font-size="11pt" fo:font-style="normal" style:text-underline-style="none" fo:font-weight="bold" officeooo:rsid="00bd6a0b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font-size="11pt" fo:language="es" fo:country="SV" fo:font-style="normal" style:text-underline-style="none" fo:font-weight="bold" officeooo:rsid="00f5bd5e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fo:font-size="11pt" fo:language="es" fo:country="SV" fo:font-style="normal" style:text-underline-style="none" fo:font-weight="bold" officeooo:rsid="00bf0234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style:font-name="Verdana2" fo:font-size="11pt" fo:language="es" fo:country="SV" fo:font-style="normal" style:text-underline-style="none" fo:font-weight="bold" officeooo:rsid="000e5f8b" style:letter-kerning="true" fo:background-color="transparent" loext:char-shading-value="0" style:font-name-asian="SimSun" style:font-size-asian="9.60000038146973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3" style:font-style-asian="normal" style:font-weight-asian="bold" style:font-name-complex="Verdana3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138099" style:font-name-asian="Verdana3" style:font-style-asian="normal" style:font-weight-asian="bold" style:font-name-complex="Verdana3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9aeac" style:font-name-asian="Verdana3" style:font-style-asian="normal" style:font-weight-asian="bold" style:font-name-complex="Verdana3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11f6f3" style:font-name-asian="Verdana3" style:font-style-asian="normal" style:font-weight-asian="bold" style:font-name-complex="Verdana3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95b3b" style:font-name-asian="Verdana3" style:font-style-asian="normal" style:font-weight-asian="bold" style:font-name-complex="Verdana3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b6b00" style:font-name-asian="Verdana3" style:font-style-asian="normal" style:font-weight-asian="bold" style:font-name-complex="Verdana3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14abd0" style:font-name-asian="Verdana3" style:font-style-asian="normal" style:font-weight-asian="bold" style:font-name-complex="Verdana3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10c9067" style:font-name-asian="Verdana3" style:font-style-asian="normal" style:font-weight-asian="bold" style:font-name-complex="Verdana3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61ca7" style:font-name-asian="Verdana3" style:font-style-asian="normal" style:font-weight-asian="bold" style:font-name-complex="Verdana3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3" style:font-style-asian="normal" style:font-weight-asian="normal" style:font-name-complex="Verdana3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82e2d" style:font-name-asian="Verdana3" style:font-style-asian="normal" style:font-weight-asian="normal" style:font-name-complex="Verdana3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f9fd7" style:font-name-asian="Verdana3" style:font-style-asian="normal" style:font-weight-asian="normal" style:font-name-complex="Verdana3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38099" style:font-name-asian="Verdana3" style:font-style-asian="normal" style:font-weight-asian="normal" style:font-name-complex="Verdana3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446f3" style:font-name-asian="Verdana3" style:font-style-asian="normal" style:font-weight-asian="normal" style:font-name-complex="Verdana3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9aeac" style:font-name-asian="Verdana3" style:font-style-asian="normal" style:font-weight-asian="normal" style:font-name-complex="Verdana3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95b3b" style:font-name-asian="Verdana3" style:font-style-asian="normal" style:font-weight-asian="normal" style:font-name-complex="Verdana3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61ca7" style:font-name-asian="Verdana3" style:font-style-asian="normal" style:font-weight-asian="normal" style:font-name-complex="Verdana3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b6b00" style:font-name-asian="Verdana3" style:font-style-asian="normal" style:font-weight-asian="normal" style:font-name-complex="Verdana3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c9067" style:font-name-asian="Verdana3" style:font-style-asian="normal" style:font-weight-asian="normal" style:font-name-complex="Verdana3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c9067" style:font-name-asian="Verdana3" style:font-style-asian="normal" style:font-weight-asian="normal" style:font-name-complex="Verdana3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ad9af" style:font-name-asian="Verdana3" style:font-style-asian="normal" style:font-weight-asian="normal" style:font-name-complex="Verdana3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14abd0" style:font-name-asian="Verdana3" style:font-style-asian="normal" style:font-weight-asian="normal" style:font-name-complex="Verdana3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c45e7d" style:font-name-asian="Verdana3" style:font-style-asian="normal" style:font-weight-asian="normal" style:font-name-complex="Verdana3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2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2" fo:language="es" fo:country="SV" fo:font-style="normal" style:text-underline-style="none" fo:font-weight="normal" officeooo:rsid="00c5b782" style:letter-kerning="true" fo:background-color="transparent" loext:char-shading-value="0" style:font-name-asian="SimSun" style:language-asian="zh" style:country-asian="CN" style:font-style-asian="normal" style:font-weight-asian="normal" style:font-name-complex="Verdana2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style:text-line-through-style="none" style:text-line-through-type="none" style:text-position="0% 100%" fo:font-weight="bold" style:font-name-asian="Verdana3" style:font-weight-asian="bold" style:font-name-complex="Verdana3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fo:font-weight="bold" officeooo:rsid="0111f6f3" style:font-name-asian="Verdana3" style:font-weight-asian="bold" style:font-name-complex="Verdana3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style:font-name-asian="Verdana3" style:font-name-complex="Verdana3"/>
    </style:style>
    <style:style style:name="T52" style:family="text">
      <style:text-properties officeooo:rsid="010b6b00"/>
    </style:style>
    <style:style style:name="T53" style:family="text">
      <style:text-properties officeooo:rsid="01138099"/>
    </style:style>
    <style:style style:name="T54" style:family="text">
      <style:text-properties officeooo:rsid="01082e2d"/>
    </style:style>
    <style:style style:name="T55" style:family="text">
      <style:text-properties officeooo:rsid="011766cb"/>
    </style:style>
    <style:style style:name="T56" style:family="text">
      <style:text-properties officeooo:rsid="011446f3"/>
    </style:style>
    <style:style style:name="T57" style:family="text">
      <style:text-properties officeooo:rsid="0118994a"/>
    </style:style>
    <style:style style:name="T58" style:family="text">
      <style:text-properties officeooo:rsid="00c0afb5"/>
    </style:style>
    <style:style style:name="T59" style:family="text">
      <style:text-properties officeooo:rsid="00c28c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8"><text:span text:style-name="T5">La Comisión de </text:span><text:span text:style-name="T6">Asuntos Constitucionales y Legislación General </text:span><text:span text:style-name="T5">ha considerado el </text:span><text:span text:style-name="T7">p</text:span><text:span text:style-name="T5">royecto de Ley</text:span><text:span text:style-name="T8"> </text:span><text:span text:style-name="T19">51771</text:span><text:span text:style-name="T17"> </text:span><text:span text:style-name="T18">CD – </text:span><text:span text:style-name="T16">UCR - EVOLUCIÓN</text:span><text:span text:style-name="T8"> </text:span><text:span text:style-name="T9">de </text:span><text:span text:style-name="T10">la</text:span><text:span text:style-name="T15">s</text:span><text:span text:style-name="T10"> diputada</text:span><text:span text:style-name="T15">s</text:span><text:span text:style-name="T10"> Senn</text:span><text:span text:style-name="T6">, </text:span><text:span text:style-name="T15">Orciani, Di Stefano, Espíndola, Ciancio y los diputados Gonzalez, Bastia y Basile,</text:span><text:span text:style-name="T6"> </text:span><text:span text:style-name="T8">por el cual</text:span><text:span text:style-name="T11"> </text:span><text:span text:style-name="T10">se </text:span><text:span text:style-name="T15">establece </text:span><text:span text:style-name="T10">crea</text:span><text:span text:style-name="T15">r</text:span><text:span text:style-name="T10"> en la Provincia residencias para madres y padres en maternidades y servicios de neonatología </text:span><text:span text:style-name="T14">en</text:span><text:span text:style-name="T10"> las </text:span><text:span text:style-name="T14">ciudades de Rafaela, Reconquista, Rosario, Santa Fe y Venado Tuerto</text:span><text:span text:style-name="T10"> y en aquellas ciudad</text:span><text:span text:style-name="T12">es</text:span><text:span text:style-name="T10"> donde </text:span><text:span text:style-name="T14">la autoridad de aplicación lo estime conveniente</text:span><text:span text:style-name="T10">; </text:span><text:span text:style-name="T5">y, </text:span><text:span text:style-name="T13">por las razones expuestas en los fundamentos y las que podrá dar el miembro informante, esta Comisión aconseja la aprobación del siguiente texto con modificaciones:</text:span></text:p>
      <text:p text:style-name="P12"/>
      <text:p text:style-name="P12"/>
      <text:p text:style-name="P11">LA LEGISLATURA DE LA PROVINCIA DE SANTA FE</text:p>
      <text:p text:style-name="P9">SANCIONA CON FUERZA DE</text:p>
      <text:p text:style-name="P13">LEY:</text:p>
      <text:p text:style-name="P14"/>
      <text:p text:style-name="P14">RESIDENCIAS PARA MADRES Y PADRES</text:p>
      <text:p text:style-name="P10"/>
      <text:p text:style-name="P16"><text:span text:style-name="T24">ARTÍCULO 1 – </text:span><text:span text:style-name="T25">Creación</text:span><text:span text:style-name="T24">.</text:span><text:span text:style-name="T33"> </text:span><text:span text:style-name="T34">Créanse</text:span><text:span text:style-name="T33"> </text:span><text:span text:style-name="T35">las </text:span><text:span text:style-name="T33">Residencias para Madres y Padres </text:span><text:span text:style-name="T36">(en adelante las Residencias)</text:span><text:span text:style-name="T33"> </text:span><text:span text:style-name="T37">de niños o niñas que se encuentren internados o en situación de riesgo </text:span><text:span text:style-name="T33">en </text:span><text:span text:style-name="T35">m</text:span><text:span text:style-name="T33">aternidades,</text:span><text:span text:style-name="T38"> </text:span><text:span text:style-name="T35">s</text:span><text:span text:style-name="T33">ervicios de </text:span><text:span text:style-name="T35">n</text:span><text:span text:style-name="T33">eonatología,</text:span><text:span text:style-name="T36"> centros de perinatología o pediatría </text:span><text:span text:style-name="T34">de </text:span><text:span text:style-name="T39">efectores públicos</text:span><text:span text:style-name="T34"> </text:span><text:span text:style-name="T39">de </text:span><text:span text:style-name="T38">salud </text:span><text:span text:style-name="T35">de</text:span><text:span text:style-name="T38"> </text:span><text:span text:style-name="T33">las ciudades de </text:span><text:span text:style-name="T34">Santa Fe, Rosario, </text:span><text:span text:style-name="T33">Rafaela, Reconquista, Venado Tuerto, y en aquellas </text:span><text:span text:style-name="T36">ciudades</text:span><text:span text:style-name="T33"> donde la </text:span><text:span text:style-name="T34">a</text:span><text:span text:style-name="T33">utoridad de aplicación lo estime conveniente.</text:span></text:p>
      <text:p text:style-name="P16"><text:span text:style-name="T26">ARTÍCULO </text:span><text:span text:style-name="T27">2</text:span><text:span text:style-name="T26"> - </text:span><text:span text:style-name="T24">Objetivos.</text:span><text:span text:style-name="T33"> Los objetivos de las Residencias son:</text:span></text:p>
      <text:p text:style-name="P17">a) alojar transitoriamente a las madres y padres de los niños <text:span text:style-name="T52">y niñas</text:span> que se encuentren internados o en situación de riesgo y así lo requieran; </text:p>
      <text:p text:style-name="P17">b) brindar contención emocional <text:span text:style-name="T53">a</text:span> madres y padres, en miras a promover y mejorar el vínculo con el niño <text:span text:style-name="T52">o niña</text:span>;</text:p>
      <text:p text:style-name="P17"><text:soft-page-break/>c) promover la participación activa de l<text:span text:style-name="T54">a</text:span>s <text:span text:style-name="T54">madres y los</text:span> padres <text:span text:style-name="T52">durante la atención médica </text:span>de sus hijos <text:span text:style-name="T52">o hijas</text:span>; </text:p>
      <text:p text:style-name="P17">d) asesorar con información clara y precisa sobre los cuidados integrales del niño <text:span text:style-name="T52">o niña, </text:span><text:span text:style-name="T55">y</text:span> sobre la importancia y ventajas de la lactancia materna; </text:p>
      <text:p text:style-name="P17">e) <text:span text:style-name="T53">fortalecer</text:span> la atención integral del niño <text:span text:style-name="T53">o niña</text:span>;</text:p>
      <text:p text:style-name="P17">f) propiciar una alimentación adecuada a las madres y padres con dieta acorde a su estado y necesidad; </text:p>
      <text:p text:style-name="P17">g) <text:span text:style-name="T53">estimular a</text:span> l<text:span text:style-name="T52">as madres y los padres</text:span> durante la estadía <text:span text:style-name="T53">para que </text:span>incorporen habilidades de cuidado <text:span text:style-name="T53">en su </text:span>vida cotidiana; </text:p>
      <text:p text:style-name="P17">h) propiciar el acercamiento de l<text:span text:style-name="T52">as madres y los padres</text:span> a su proceso de alfabetización, en casos de analfabetismo; </text:p>
      <text:p text:style-name="P17">i) brindar información y nociones generales <text:span text:style-name="T54">sobre</text:span> educación para la salud, <text:span text:style-name="T54">específicamente sobre la prevención de</text:span> enfermedades; </text:p>
      <text:p text:style-name="P17">j) implementar <text:span text:style-name="T56">planes</text:span> de educación continua para la salud, abordando tem<text:span text:style-name="T58">áticas de</text:span> lactancia, crecimiento y desarrollo;</text:p>
      <text:p text:style-name="P17">k) informar sobre los derechos que le otorgan leyes relativas a violencia familiar, salud reproductiva, procreación responsable, <text:span text:style-name="T52">y</text:span> anticoncep<text:span text:style-name="T57">tivos</text:span> quirúrgic<text:span text:style-name="T57">o</text:span>s en hospitales públicos provinciales; y,</text:p>
      <text:p text:style-name="P17">l) educar <text:span text:style-name="T59">sobre la temática de alimentación</text:span> <text:span text:style-name="T59">de</text:span> la familia, en las distintas etapas de la infancia, promoviendo hábitos saludables.</text:p>
      <text:p text:style-name="P17"/>
      <text:p text:style-name="P16"><text:span text:style-name="T24">ARTÍCULO </text:span><text:span text:style-name="T27">3</text:span><text:span text:style-name="T24"> - Autoridad de </text:span><text:span text:style-name="T28">a</text:span><text:span text:style-name="T24">plicación.</text:span><text:span text:style-name="T33"> </text:span><text:span text:style-name="T46">Es</text:span><text:span text:style-name="T33"> </text:span><text:span text:style-name="T39">a</text:span><text:span text:style-name="T33">utoridad de </text:span><text:span text:style-name="T39">a</text:span><text:span text:style-name="T33">plicación el Ministerio de Salud, o el organismo que </text:span><text:span text:style-name="T40">en un futuro lo</text:span><text:span text:style-name="T33"> reemplace.</text:span></text:p>
      <text:p text:style-name="P16"><text:span text:style-name="T24">ARTÍCULO </text:span><text:span text:style-name="T27">4</text:span><text:span text:style-name="T24"> – Articulación.</text:span><text:span text:style-name="T33"> </text:span><text:span text:style-name="T37">Facúltese a l</text:span><text:span text:style-name="T33">a </text:span><text:span text:style-name="T39">a</text:span><text:span text:style-name="T33">utoridad de </text:span><text:span text:style-name="T39">a</text:span><text:span text:style-name="T33">plicación </text:span><text:span text:style-name="T37">a articular</text:span><text:span text:style-name="T33"> con </text:span><text:span text:style-name="T37">el Ministerio</text:span><text:span text:style-name="T33"> de Educación y </text:span><text:span text:style-name="T37">el Ministerio </text:span><text:span text:style-name="T33">de Desarrollo Social,</text:span><text:span text:style-name="T39"> </text:span><text:span text:style-name="T37">para el</text:span><text:span text:style-name="T33"> abordaje de situaciones de alta vulnerabilidad social que así lo ameriten, generando una red de contención, acompañamiento y seguimiento.</text:span></text:p>
      <text:p text:style-name="P16"><text:span text:style-name="T24">ARTÍCULO </text:span><text:span text:style-name="T27">5</text:span><text:span text:style-name="T24"> – </text:span><text:span text:style-name="T28">Espacio y e</text:span><text:span text:style-name="T24">quipamiento</text:span><text:span text:style-name="T29">s</text:span><text:span text:style-name="T24">.</text:span><text:span text:style-name="T33"> </text:span><text:span text:style-name="T39">L</text:span><text:span text:style-name="T33">as Residencias deben contar con los espacios físicos </text:span><text:span text:style-name="T39">y equipamiento</text:span><text:span text:style-name="T41">s</text:span><text:span text:style-name="T39"> </text:span><text:span text:style-name="T33">necesarios que permitan dar cumplimiento a los objetivos establecidos.</text:span></text:p>
      <text:p text:style-name="P16"><text:soft-page-break/><text:span text:style-name="T24">ARTÍCULO </text:span><text:span text:style-name="T27">6</text:span><text:span text:style-name="T24"> - Embarazo de Riesgo y Acompañante.</text:span><text:span text:style-name="T33"> Excepcionalmente y cuando las circunstancias lo ameriten, se podrá autorizar el </text:span><text:span text:style-name="T37">alojamiento</text:span><text:span text:style-name="T33"> de mujeres que estén cursando embarazos en situación de riesgo y que su lugar de residencia sea de difícil accesibilidad para ser asistidas. </text:span></text:p>
      <text:p text:style-name="P16"><text:span text:style-name="T24">ARTÍCULO </text:span><text:span text:style-name="T27">7</text:span><text:span text:style-name="T24"> - Hábitos Saludables. </text:span><text:span text:style-name="T42">L</text:span><text:span text:style-name="T33">as madres y los padres </text:span><text:span text:style-name="T37">alojados</text:span><text:span text:style-name="T33">, </text:span><text:span text:style-name="T43">al momento de ser ingresados a las Residencias,</text:span><text:span text:style-name="T33"> se </text:span><text:span text:style-name="T43">deb</text:span><text:span text:style-name="T37">e</text:span><text:span text:style-name="T43">n</text:span><text:span text:style-name="T33"> compromet</text:span><text:span text:style-name="T43">er</text:span><text:span text:style-name="T33"> con la realización de las actividades cotidianas y la dinámica de la rutina </text:span><text:span text:style-name="T43">de las mismas,</text:span><text:span text:style-name="T33"> en cuanto al orden, higiene y mantenimiento del lugar en condiciones óptimas de convivencia, logrando que estas actividades refuercen la formación de hábitos saludables durante su estadía en las mismas.</text:span></text:p>
      <text:p text:style-name="P16"><text:span text:style-name="T24">ARTÍCULO </text:span><text:span text:style-name="T27">8</text:span><text:span text:style-name="T24"> - Personal Técnico. </text:span><text:span text:style-name="T33">Las Residencias están a cargo de personal técnico idóneo con conocimientos en salud y bioseguridad, participación comunitaria y organización institucional, dependiente </text:span><text:span text:style-name="T44">de la autoridad de aplicación.</text:span></text:p>
      <text:p text:style-name="P16"><text:span text:style-name="T24">ARTÍCULO </text:span><text:span text:style-name="T27">9</text:span><text:span text:style-name="T24"> - Colaboración de </text:span><text:span text:style-name="T30">organizaciones de la sociedad civil</text:span><text:span text:style-name="T24">.</text:span><text:span text:style-name="T33"> </text:span><text:span text:style-name="T45">Facúltase a l</text:span><text:span text:style-name="T43">a</text:span><text:span text:style-name="T33"> </text:span><text:span text:style-name="T39">a</text:span><text:span text:style-name="T33">utoridad de </text:span><text:span text:style-name="T39">a</text:span><text:span text:style-name="T33">plicación </text:span><text:span text:style-name="T45">a</text:span><text:span text:style-name="T33"> </text:span><text:span text:style-name="T43">convocar a organizaciones de la sociedad civil</text:span><text:span text:style-name="T45">, </text:span><text:span text:style-name="T43">para la </text:span><text:span text:style-name="T33">colaboración </text:span><text:span text:style-name="T45">en </text:span><text:span text:style-name="T33">actividades de las Residencias, las que debe</text:span><text:span text:style-name="T38">n</text:span><text:span text:style-name="T33"> actuar en el marco de los objetivos establecidos.</text:span></text:p>
      <text:p text:style-name="P16"><text:span text:style-name="T24">ARTÍCULO 1</text:span><text:span text:style-name="T27">0</text:span><text:span text:style-name="T24"> – </text:span><text:span text:style-name="T31">Ingresos y egresos</text:span><text:span text:style-name="T33">. Los ingresos y egresos a las Residencias </text:span><text:span text:style-name="T43">se disponen</text:span><text:span text:style-name="T33"> por el </text:span><text:span text:style-name="T38">efector público de salud</text:span><text:span text:style-name="T33"> </text:span><text:span text:style-name="T45">responsable de la atención médica integral de la niña o niño.</text:span><text:span text:style-name="T33"> </text:span><text:span text:style-name="T43">En caso de alcanzar el cupo límite de ingreso, </text:span><text:span text:style-name="T33">se dará prioridad a aquellas personas oriundas de localidades más distantes.</text:span></text:p>
      <text:p text:style-name="P16"><text:span text:style-name="T24">ARTÍCULO 1</text:span><text:span text:style-name="T27">1</text:span><text:span text:style-name="T24"> - Distribución.</text:span><text:span text:style-name="T33"> Las Residencias </text:span><text:span text:style-name="T38">se distribuyen en</text:span><text:span text:style-name="T33"> pabellones separados por </text:span><text:span text:style-name="T45">identidad de</text:span><text:span text:style-name="T33"> género, de modo tal que se asegure la participación </text:span><text:span text:style-name="T43">igualitaria</text:span><text:span text:style-name="T33">, el acompañamiento, apoyo y la división de tareas de </text:span><text:span text:style-name="T43">las madres y </text:span><text:span text:style-name="T33">los padres, en el seguimiento de la evolución de los niños y las niñas, garantizando además un ambiente cómodo y el respeto de la intimidad. </text:span></text:p>
      <text:p text:style-name="P16"><text:soft-page-break/><text:span text:style-name="T24">ARTÍCULO 1</text:span><text:span text:style-name="T27">2</text:span><text:span text:style-name="T24"> - Adhesión.</text:span><text:span text:style-name="T33"> </text:span><text:span text:style-name="T38">Invítase</text:span><text:span text:style-name="T33"> a las Municipalidades y Comunas a adherir a lo dispuesto.</text:span></text:p>
      <text:p text:style-name="P16"><text:span text:style-name="T24">ARTÍCULO 1</text:span><text:span text:style-name="T27">3</text:span><text:span text:style-name="T24"> - </text:span><text:span text:style-name="T32">Presupuesto</text:span><text:span text:style-name="T24">.</text:span><text:span text:style-name="T33"> </text:span><text:span text:style-name="T47">Autorízase al Poder Ejecutivo a realizar las modificaciones presupuestarias necesarias para </text:span><text:span text:style-name="T48">su</text:span><text:span text:style-name="T47"> implementación.</text:span></text:p>
      <text:p text:style-name="P15"><text:span text:style-name="T49">ARTÍCULO 1</text:span><text:span text:style-name="T50">4</text:span><text:span text:style-name="T49"> -</text:span><text:span text:style-name="T51"> Comuníquese al Poder Ejecutivo.</text:span></text:p>
      <text:p text:style-name="P19"><text:span text:style-name="Fuente_20_de_20_párrafo_20_predeter."><text:span text:style-name="T20">S</text:span></text:span><text:span text:style-name="Fuente_20_de_20_párrafo_20_predeter."><text:span text:style-name="T21">ala de la Comisión</text:span></text:span><text:span text:style-name="Fuente_20_de_20_párrafo_20_predeter."><text:span text:style-name="T20">, </text:span></text:span><text:span text:style-name="Fuente_20_de_20_párrafo_20_predeter."><text:span text:style-name="T22">24 de Agosto 2023.-</text:span></text:span></text:p>
      <text:p text:style-name="P20"><text:span text:style-name="Fuente_20_de_20_párrafo_20_predeter."><text:span text:style-name="T23">FIRMANTES: BLANCO – BUSATTO – MAHMUD – LENCI - ESPÍNDOLA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55M32S</meta:editing-duration>
    <meta:editing-cycles>37</meta:editing-cycles>
    <meta:generator>LibreOffice/7.5.3.2$Linux_X86_64 LibreOffice_project/50$Build-2</meta:generator>
    <meta:initial-creator>CÁMARA DE DIPUTADOS</meta:initial-creator>
    <dc:date>2023-08-24T12:20:51.072204650</dc:date>
    <meta:print-date>2023-08-09T08:46:40.597833565</meta:print-date>
    <meta:document-statistic meta:table-count="0" meta:image-count="1" meta:object-count="0" meta:page-count="4" meta:paragraph-count="40" meta:word-count="936" meta:character-count="6031" meta:non-whitespace-character-count="5113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